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100000205230E71F7.png"/>
  <manifest:file-entry manifest:media-type="image/png" manifest:full-path="Pictures/10000000000002B100000205CB658238.png"/>
  <manifest:file-entry manifest:media-type="image/png" manifest:full-path="Pictures/10000000000002B100000205F0CB181F.png"/>
  <manifest:file-entry manifest:media-type="image/png" manifest:full-path="Pictures/10000000000002B100000205DEC149EA.png"/>
  <manifest:file-entry manifest:media-type="image/png" manifest:full-path="Pictures/10000000000002B100000205991B5716.png"/>
  <manifest:file-entry manifest:media-type="image/png" manifest:full-path="Pictures/10000000000002B1000002055289DF21.png"/>
  <manifest:file-entry manifest:media-type="image/png" manifest:full-path="Pictures/10000000000002B100000205524D505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Обычный">
        <office:forms form:automatic-focus="false" form:apply-design-mode="false"/>
        <draw:frame draw:style-name="gr1" draw:text-style-name="P1" draw:layer="layout" svg:width="28.047cm" svg:height="21.045cm" svg:x="0cm" svg:y="-0.045cm">
          <draw:image xlink:href="Pictures/10000000000002B100000205524D505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frame draw:style-name="gr1" draw:text-style-name="P1" draw:layer="layout" svg:width="28.035cm" svg:height="21.036cm" svg:x="0cm" svg:y="-0.036cm">
          <draw:image xlink:href="Pictures/10000000000002B100000205F0CB181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frame draw:style-name="gr1" draw:text-style-name="P1" draw:layer="layout" svg:width="28.143cm" svg:height="21.117cm" svg:x="0cm" svg:y="0cm">
          <draw:image xlink:href="Pictures/10000000000002B100000205CB65823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style-name="gr1" draw:text-style-name="P1" draw:layer="layout" svg:width="28cm" svg:height="21.009cm" svg:x="0cm" svg:y="0cm">
          <draw:image xlink:href="Pictures/10000000000002B1000002055289DF2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style-name="gr1" draw:text-style-name="P1" draw:layer="layout" svg:width="28.535cm" svg:height="21.411cm" svg:x="0cm" svg:y="0cm">
          <draw:image xlink:href="Pictures/10000000000002B100000205991B571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1" draw:text-style-name="P1" draw:layer="layout" svg:width="28.5cm" svg:height="21.386cm" svg:x="-0.1cm" svg:y="0cm">
          <draw:image xlink:href="Pictures/10000000000002B100000205230E71F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style-name="gr1" draw:text-style-name="P1" draw:layer="layout" svg:width="28.143cm" svg:height="21.117cm" svg:x="0cm" svg:y="0cm">
          <draw:image xlink:href="Pictures/10000000000002B100000205DEC149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Елена Игумнова</meta:initial-creator>
    <meta:creation-date>2012-11-12T16:19:29.64</meta:creation-date>
    <meta:editing-duration>PT00H51M08S</meta:editing-duration>
    <meta:editing-cycles>4</meta:editing-cycles>
    <dc:date>2012-11-20T16:10:25.42</dc:date>
    <dc:creator>Елена Игумнова</dc:creator>
    <meta:generator>OpenOffice.org/3.1$Win32 OpenOffice.org_project/310m11$Build-9399</meta:generator>
    <meta:document-statistic meta:object-count="42"/>
  </office:meta>
</office:document-meta>
</file>